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儷粗黑" svg:font-family="華康儷粗黑, 細明體" style:font-family-generic="modern"/>
  </office:font-face-decls>
  <office:automatic-styles>
    <style:style style:name="表格1" style:family="table">
      <style:table-properties style:width="18.415cm" style:rel-width="100%" fo:margin-left="-0.191cm" table:align="left" style:writing-mode="lr-tb"/>
    </style:style>
    <style:style style:name="表格1.A" style:family="table-column">
      <style:table-column-properties style:column-width="18.415cm" style:rel-column-width="106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68cm" fo:margin-left="-0.63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3.81cm"/>
    </style:style>
    <style:style style:name="表格2.1" style:family="table-row">
      <style:table-row-properties style:min-row-height="0.8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1.042cm" fo:margin-left="4.713cm" table:align="left" style:writing-mode="lr-tb"/>
    </style:style>
    <style:style style:name="表格3.A" style:family="table-column">
      <style:table-column-properties style:column-width="2.681cm"/>
    </style:style>
    <style:style style:name="表格3.B" style:family="table-column">
      <style:table-column-properties style:column-width="3.40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42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6" style:family="paragraph" style:parent-style-name="Standard">
      <style:text-properties style:font-name="細明體" style:font-name-asian="細明體" style:font-name-complex="細明體"/>
    </style:style>
    <style:style style:name="P7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line-height="0.847cm" style:vertical-align="auto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Standard">
      <style:paragraph-properties fo:orphans="2" fo:widows="2" style:vertical-align="auto"/>
      <style:text-properties style:font-name="細明體" fo:font-size="10pt" style:letter-kerning="false" style:font-name-asian="細明體" style:font-size-asian="10pt" style:font-name-complex="新細明體1"/>
    </style:style>
    <style:style style:name="P10" style:family="paragraph" style:parent-style-name="Standard">
      <style:paragraph-properties fo:text-align="end" style:justify-single-word="false" fo:orphans="2" fo:widows="2" style:vertical-align="auto"/>
      <style:text-properties style:font-name="細明體" fo:font-size="10pt" style:letter-kerning="false" style:font-name-asian="細明體" style:font-size-asian="10pt" style:font-name-complex="新細明體1"/>
    </style:style>
    <style:style style:name="P11" style:family="paragraph" style:parent-style-name="Standard">
      <style:paragraph-properties fo:orphans="2" fo:widows="2" style:vertical-align="auto" style:snap-to-layout-grid="false"/>
      <style:text-properties style:font-name="細明體" fo:font-size="10pt" style:letter-kerning="false" style:font-name-asian="細明體" style:font-size-asian="10pt" style:font-name-complex="新細明體1"/>
    </style:style>
    <style:style style:name="P12" style:family="paragraph" style:parent-style-name="Standard">
      <style:paragraph-properties fo:margin-left="1.586cm" fo:margin-right="0cm" fo:text-indent="-1.586cm" style:auto-text-indent="false">
        <style:tab-stops>
          <style:tab-stop style:position="15.875cm"/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-0.037cm" fo:margin-right="0cm" fo:line-height="0.847cm" fo:text-align="justify" style:justify-single-word="false" fo:text-indent="-0.178cm" style:auto-text-indent="false"/>
    </style:style>
    <style:style style:name="P14" style:family="paragraph" style:parent-style-name="Standard">
      <style:paragraph-properties fo:line-height="0.847cm" style:vertical-align="auto"/>
    </style:style>
    <style:style style:name="P15" style:family="paragraph" style:parent-style-name="Standard">
      <style:paragraph-properties fo:orphans="2" fo:widows="2" style:vertical-align="auto"/>
    </style:style>
    <style:style style:name="P16" style:family="paragraph" style:parent-style-name="Standard">
      <style:paragraph-properties fo:line-height="0.847cm" style:vertical-align="auto"/>
    </style:style>
    <style:style style:name="T1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2" style:family="text">
      <style:text-properties style:font-name="細明體" style:font-name-asian="細明體" style:font-name-complex="細明體" style:font-size-complex="14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6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7" style:family="text">
      <style:text-properties style:font-name="細明體" fo:font-size="10pt" style:font-name-asian="細明體" style:font-size-asian="10pt" style:font-name-complex="細明體"/>
    </style:style>
    <style:style style:name="T8" style:family="text">
      <style:text-properties style:font-name="細明體" fo:font-size="10pt" style:font-name-asian="細明體" style:font-size-asian="10pt" style:font-name-complex="細明體"/>
    </style:style>
    <style:style style:name="T9" style:family="text">
      <style:text-properties style:font-name="細明體" fo:font-size="10pt" style:font-name-asian="細明體" style:font-size-asian="10pt" style:font-name-complex="細明體"/>
    </style:style>
    <style:style style:name="T10" style:family="text">
      <style:text-properties style:font-name="細明體" fo:font-size="10pt" style:font-name-asian="細明體" style:font-size-asian="10pt" style:font-name-complex="細明體"/>
    </style:style>
    <style:style style:name="T11" style:family="text">
      <style:text-properties style:font-name="細明體" fo:font-size="10pt" style:text-underline-style="solid" style:text-underline-width="auto" style:text-underline-color="font-color" fo:background-color="#d8d8d8" loext:char-shading-value="0" style:font-name-asian="細明體" style:font-size-asian="10pt" style:font-name-complex="細明體"/>
    </style:style>
    <style:style style:name="T12" style:family="text">
      <style:text-properties style:font-name="細明體" fo:font-size="10pt" style:text-underline-style="solid" style:text-underline-width="auto" style:text-underline-color="font-color" fo:background-color="#d8d8d8" loext:char-shading-value="0" style:font-name-asian="細明體" style:font-size-asian="10pt" style:font-name-complex="細明體"/>
    </style:style>
    <style:style style:name="T13" style:family="text">
      <style:text-properties style:font-name="細明體" fo:font-size="10pt" style:text-underline-style="solid" style:text-underline-width="auto" style:text-underline-color="font-color" fo:background-color="#d8d8d8" loext:char-shading-value="0" style:font-name-asian="細明體" style:font-size-asian="10pt" style:font-name-complex="細明體"/>
    </style:style>
    <style:style style:name="T14" style:family="text">
      <style:text-properties style:font-name="細明體" fo:font-size="10pt" style:letter-kerning="false" style:font-name-asian="細明體" style:font-size-asian="10pt" style:font-name-complex="新細明體1"/>
    </style:style>
    <style:style style:name="T15" style:family="text">
      <style:text-properties style:font-name="細明體" fo:font-size="10pt" style:letter-kerning="false" style:font-name-asian="細明體" style:font-size-asian="10pt" style:font-name-complex="新細明體1"/>
    </style:style>
    <style:style style:name="T16" style:family="text">
      <style:text-properties style:font-name="細明體" fo:font-size="6pt" style:letter-kerning="false" style:font-name-asian="細明體" style:font-size-asian="6pt" style:font-name-complex="新細明體1" style:font-size-complex="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anguage="zh" fo:country="TW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數位學生證退費申請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電子郵件: </text:span><text:span text:style-name="T4"><text:s/></text:span><text:a xlink:type="simple" xlink:href="mailto:tsccservice@easycard.com.tw" text:style-name="Internet_20_link" text:visited-style-name="Visited_20_Internet_20_Link"><text:span text:style-name="Internet_20_link"><text:span text:style-name="T4">tsccservice@easycard.com.tw</text:span></text:span></text:a><text:span text:style-name="T2"> <text:s text:c="2"/>傳真電話：悠遊卡股份有限公司（02-2652-9991）</text:span></text:p>
            <text:p text:style-name="P2"><text:span text:style-name="T2">數位學生證專線：02-2652-9782 <text:s/></text:span></text:p>
            <text:p text:style-name="P2"><text:span text:style-name="T2">客服專線 :412-8880(手機及金馬地區請加02) </text:span></text:p>
          </table:table-cell>
        </table:table-row>
      </table:table>
      <text:p text:style-name="P12"><text:span text:style-name="T4">卡片類別：</text:span><text:span text:style-name="T5"> 國立臺灣大學識別證 <text:s/></text:span><text:span text:style-name="T4"><text:s text:c="11"/>送件日期：</text:span><text:span text:style-name="T5"> <text:s text:c="5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<text:p text:style-name="P4">申請人：<text:span text:style-name="T17"> <text:s text:c="13"/></text:span>聯絡電話：<text:span text:style-name="T17"> <text:s text:c="12"/></text:span><text:s/>聯絡地址:<text:span text:style-name="T17"> <text:s text:c="17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識別證號</text:p>
          </table:table-cell>
          <table:table-cell table:style-name="表格2.A1" office:value-type="string">
            <text:p text:style-name="P5">外觀卡號</text:p>
          </table:table-cell>
          <table:table-cell table:style-name="表格2.A1" office:value-type="string">
            <text:p text:style-name="P5">晶片號碼</text:p>
          </table:table-cell>
          <table:table-cell table:style-name="表格2.A1" office:value-type="string">
            <text:p text:style-name="P5">退費原因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□遺失</text:p>
            <text:p text:style-name="P6">□人為故障</text:p>
            <text:p text:style-name="P6">□非人為故障</text:p>
            <text:p text:style-name="P6">□轉學/退學/休學</text:p>
            <text:p text:style-name="Standard"><text:span text:style-name="T3">□其他（</text:span><text:span text:style-name="T6"> <text:s text:c="6"/></text:span><text:span text:style-name="T3">）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3"><text:span text:style-name="T2">說明：1.</text:span><text:span text:style-name="T7">悠遊</text:span><text:span text:style-name="T7">卡公司於</text:span><text:span text:style-name="T11">收到學校</text:span><text:span text:style-name="T11">退費申請單(email或傳真)後6小時，卡片內餘額風險由持卡人自負。</text:span></text:p>
      <text:p text:style-name="P14"><text:span text:style-name="T7"><text:s text:c="6"/>2.悠遊卡公司查核卡片可用金額餘額，將出具【悠遊卡處理結果通知單】交由學校轉交學生，或於</text:span><text:span text:style-name="T11">備註欄加註學 <text:s text:c="4"/></text:span></text:p>
      <text:p text:style-name="P14"><text:span text:style-name="T7"><text:s text:c="9"/></text:span><text:span text:style-name="T11">生地址、聯絡電話</text:span><text:span text:style-name="T7">，由悠遊卡公司逕行寄交學生辦理退費。學生自行</text:span><text:span text:style-name="T11">持該通知單及身分證明文件</text:span><text:span text:style-name="T7">至各捷運站旅 <text:s text:c="2"/></text:span></text:p>
      <text:p text:style-name="P8"><text:s text:c="9"/>客詢問處辦理退費。<text:span text:style-name="T18">或採電匯方式(請於備註欄加註)退費，電匯資料表格如下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受款人戶名</text:p>
          </table:table-cell>
          <table:table-cell table:style-name="表格3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受款人往來銀行</text:p>
          </table:table-cell>
          <table:table-cell table:style-name="表格3.B2" office:value-type="string">
            <text:p text:style-name="P10">銀行</text:p>
          </table:table-cell>
          <table:table-cell table:style-name="表格3.C2" table:number-columns-spanned="2" office:value-type="string">
            <text:p text:style-name="P10">分行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">銀行代號(3碼)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5"><text:span text:style-name="T14">分行代號(4碼) <text:s text:c="11"/></text:span><text:span text:style-name="T16">如不知請洽往來銀行查詢</text:span></text:p>
          </table:table-cell>
          <table:table-cell table:style-name="表格3.D3" office:value-type="string">
            <text:p text:style-name="P9">　</text:p>
          </table:table-cell>
        </table:table-row>
        <table:table-row table:style-name="表格3.1">
          <table:table-cell table:style-name="表格3.A4" office:value-type="string">
            <text:p text:style-name="P9">銀行帳號</text:p>
          </table:table-cell>
          <table:table-cell table:style-name="表格3.B4" table:number-columns-spanned="3" office:value-type="string">
            <text:p text:style-name="P9">　</text:p>
          </table:table-cell>
          <table:covered-table-cell/>
          <table:covered-table-cell/>
        </table:table-row>
      </table:table>
      <text:p text:style-name="P14"><text:span text:style-name="T7"><text:s text:c="6"/>3.學校因學生轉學/退學/休學導致無法轉交處理結果通知單者，請於</text:span><text:span text:style-name="T11">備註欄加註學生地址、聯絡電話</text:span><text:span text:style-name="T7">，由悠遊卡 <text:s text:c="4"/></text:span></text:p>
      <text:p text:style-name="P14"><text:span text:style-name="T7"><text:s text:c="8"/>公司逕行寄交學生辦理退費。</text:span></text:p>
      <text:p text:style-name="P14"><text:span text:style-name="T7"><text:s text:c="7"/>4.</text:span><text:span text:style-name="T7">持卡人須負擔</text:span><text:span text:style-name="T11">掛失</text:span><text:span text:style-name="T11">手續費20元</text:span><text:span text:style-name="T11">及郵資</text:span><text:span text:style-name="T7">，相關費用由卡片中可用金額餘額扣除</text:span>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儷粗黑" svg:font-family="華康儷粗黑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1" fo:font-family="Arial" style:font-family-generic="swiss" style:font-pitch="variable" fo:font-weight="bold" style:letter-kerning="false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weight="bold" style:letter-kerning="false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1" fo:font-family="Arial" style:font-family-generic="swiss" style:font-pitch="variable" fo:font-weight="bold" style:letter-kerning="false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1" fo:font-family="Arial" style:font-family-generic="swiss" style:font-pitch="variable" fo:font-weight="bold" style:letter-kerning="false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>
        <style:tab-stops>
          <style:tab-stop style:position="4.284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z2" style:family="text">
      <style:text-properties style:text-position="0% 100%" style:font-name="華康儷粗黑" fo:font-family="華康儷粗黑, 細明體" style:font-family-generic="modern" fo:font-size="12pt" fo:letter-spacing="normal" fo:font-style="normal" fo:font-weight="normal" style:font-name-asian="華康儷粗黑" style:font-family-asian="華康儷粗黑, 細明體" style:font-family-generic-asian="modern" style:font-size-asian="12pt" style:font-style-asian="normal" style:font-weight-asian="normal"/>
    </style:style>
    <style:style style:name="WW8Num1z6" style:family="text">
      <style:text-properties style:font-name="華康儷粗黑" fo:font-family="華康儷粗黑, 細明體" style:font-family-generic="modern" fo:font-size="12pt" fo:font-style="normal" fo:font-weight="bold" style:font-name-asian="華康儷粗黑" style:font-family-asian="華康儷粗黑, 細明體" style:font-family-generic-asian="modern" style:font-size-asian="12pt" style:font-style-asian="normal" style:font-weight-asian="bold"/>
    </style:style>
    <style:style style:name="WW8Num1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z8" style:family="text">
      <style:text-properties style:font-name="華康儷粗黑" fo:font-family="華康儷粗黑, 細明體" style:font-family-generic="modern" fo:font-size="12pt" fo:font-style="normal" fo:font-weight="normal" style:font-name-asian="華康儷粗黑" style:font-family-asian="華康儷粗黑, 細明體" style:font-family-generic-asian="modern" style:font-size-asian="12pt" style:font-style-asian="normal" style:font-weight-asian="normal"/>
    </style:style>
    <style:style style:name="WW8Num2z0" style:family="text"/>
    <style:style style:name="WW8Num2z2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第%2%條　" style:num-prefix="第" style:num-suffix="條　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z1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text:style-name="WW8Num1z1" loext:num-list-format="(%5%) " style:num-prefix="(" style:num-suffix=") " style:num-format="一, 二, 三, ...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1z1" loext:num-list-format="%6%" style:num-format="1" text:display-levels="3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z8" loext:num-list-format="%9%" style:num-format="i" text:display-levels="3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第%2%條　" style:num-prefix="第" style:num-suffix="條　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z1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z1" loext:num-list-format="(%5%) " style:num-prefix="(" style:num-suffix=") " style:num-format="一, 二, 三, ...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z1" loext:num-list-format="%6%" style:num-format="1" text:display-levels="3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z8" loext:num-list-format="%9%" style:num-format="i" text:display-levels="3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268cm" fo:margin-left="1.588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校園學生證退費申請單</dc:title>
    <dc:subject/>
    <meta:keyword/>
    <meta:initial-creator>TSCC</meta:initial-creator>
    <meta:creation-date>2014-02-24T11:26:00</meta:creation-date>
    <dc:creator>admin</dc:creator>
    <dc:date>2014-09-12T16:20:00</dc:date>
    <meta:editing-cycles>6</meta:editing-cycles>
    <meta:editing-duration>PT8M</meta:editing-duration>
    <meta:document-statistic meta:table-count="3" meta:image-count="0" meta:object-count="0" meta:page-count="1" meta:paragraph-count="35" meta:word-count="464" meta:character-count="699" meta:non-whitespace-character-count="535"/>
    <meta:generator>LibreOffice/7.3.4.2$Windows_x86 LibreOffice_project/728fec16bd5f605073805c3c9e7c4212a0120dc5</meta:generator>
  </office:meta>
</office:document-meta>
</file>