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0.97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4.459cm"/>
    </style:style>
    <style:style style:name="表格1.1" style:family="table-row">
      <style:table-row-properties style:min-row-height="4.703cm"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25pt solid #000000" style:writing-mode="lr-tb"/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H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25pt solid #000000" style:writing-mode="lr-tb"/>
    </style:style>
    <style:style style:name="表格1.4" style:family="table-row">
      <style:table-row-properties style:min-row-height="1.979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5" style:family="table-row">
      <style:table-row-properties style:min-row-height="0.416cm" fo:keep-together="always"/>
    </style:style>
    <style:style style:name="表格1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25pt solid #000000" fo:border-top="0.25pt solid #000000" fo:border-bottom="1.5pt double #000000" style:writing-mode="lr-tb"/>
    </style:style>
    <style:style style:name="表格1.B5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25pt solid #000000" fo:border-right="4.5pt double #000000" fo:border-top="0.25pt solid #000000" fo:border-bottom="1.5pt double #000000" style:writing-mode="lr-tb"/>
    </style:style>
    <style:style style:name="表格1.6" style:family="table-row">
      <style:table-row-properties style:min-row-height="3.958cm" fo:keep-together="always"/>
    </style:style>
    <style:style style:name="表格1.A6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.7" style:family="table-row">
      <style:table-row-properties style:min-row-height="1.817cm" fo:keep-together="always"/>
    </style:style>
    <style:style style:name="表格1.A7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0.25pt solid #000000" fo:border-top="4.5pt double #000000" fo:border-bottom="0.25pt solid #000000" style:writing-mode="lr-tb"/>
    </style:style>
    <style:style style:name="表格1.C7" style:family="table-cell">
      <style:table-cell-properties style:vertical-align="bottom" style:border-line-width-top="0.026cm 0.026cm 0.106cm" fo:padding-left="0.049cm" fo:padding-right="0.049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1.E7" style:family="table-cell">
      <style:table-cell-properties style:vertical-align="middle" style:border-line-width-top="0.026cm 0.026cm 0.106cm" fo:padding-left="0.049cm" fo:padding-right="0.049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1.G7" style:family="table-cell">
      <style:table-cell-properties style:vertical-align="middle" style:border-line-width-top="0.026cm 0.026cm 0.106cm" fo:padding-left="0.049cm" fo:padding-right="0.049cm" fo:padding-top="0cm" fo:padding-bottom="0cm" fo:border-left="0.25pt solid #000000" fo:border-right="1.5pt solid #000000" fo:border-top="4.5pt double #000000" fo:border-bottom="0.25pt solid #000000" style:writing-mode="lr-tb"/>
    </style:style>
    <style:style style:name="表格1.8" style:family="table-row">
      <style:table-row-properties style:min-row-height="1.37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72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cm" fo:margin-right="1.155cm" fo:text-align="justify" fo:text-align-last="justify" style:justify-single-word="false" fo:text-indent="0.776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margin-left="0.75cm" fo:margin-right="0.686cm" fo:margin-top="0.318cm" fo:margin-bottom="0.318cm" style:contextual-spacing="false" style:line-height-at-leas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318cm" style:contextual-spacing="false" style:line-height-at-least="0cm"/>
    </style:style>
    <style:style style:name="P6" style:family="paragraph" style:parent-style-name="Standard">
      <style:paragraph-properties fo:margin-left="0.75cm" fo:margin-right="0.686cm" fo:margin-top="0.318cm" fo:margin-bottom="0.318cm" style:contextual-spacing="false" style:line-height-at-least="0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75cm" fo:margin-right="0.686cm" fo:margin-top="0.318cm" fo:margin-bottom="0.318cm" style:contextual-spacing="false" fo:line-height="0.635cm" fo:text-indent="0cm" style:auto-text-indent="false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新細明體1" style:font-name-complex="新細明體1"/>
    </style:style>
    <style:style style:name="T1" style:family="text">
      <style:text-properties fo:font-size="20pt" style:font-name-asian="Times New Roman" style:font-size-asian="20pt" style:font-weight-complex="bold"/>
    </style:style>
    <style:style style:name="T2" style:family="text">
      <style:text-properties fo:font-size="20pt" style:font-name-asian="Times New Roman" style:font-size-asian="20pt" style:font-weight-complex="bold" loext:padding="0cm" loext:border="0.51pt solid #000000" loext:shadow="none"/>
    </style:style>
    <style:style style:name="T3" style:family="text">
      <style:text-properties fo:font-size="20pt" style:font-name-asian="標楷體" style:font-size-asian="20pt" style:font-weight-complex="bold"/>
    </style:style>
    <style:style style:name="T4" style:family="text">
      <style:text-properties fo:font-size="20pt" style:font-name-asian="標楷體" style:font-size-asian="20pt" style:font-weight-complex="bold" loext:padding="0cm" loext:border="0.51pt solid #000000" loext:shadow="none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size-complex="18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22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 style:font-weight-complex="bold"/>
    </style:style>
    <style:style style:name="T23" style:family="text">
      <style:text-properties style:font-name="微軟正黑體" style:font-name-asian="微軟正黑體" style:font-name-complex="微軟正黑體" style:font-weight-complex="bold"/>
    </style:style>
    <style:style style:name="T24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weight-complex="bold"/>
    </style:style>
    <style:style style:name="T25" style:family="text">
      <style:text-properties fo:color="#7f7f7f" loext:opacity="100%"/>
    </style:style>
    <style:style style:name="T26" style:family="text">
      <style:text-properties fo:color="#7f7f7f" loext:opacity="100%" style:font-name="標楷體" style:font-name-asian="標楷體" style:font-name-complex="標楷體"/>
    </style:style>
    <style:style style:name="T27" style:family="text">
      <style:text-properties fo:color="#7f7f7f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7f7f7f" loext:opacity="100%"/>
    </style:style>
    <style:style style:name="T2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0.293cm" svg:width="18.04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Standard"><text:span text:style-name="T1"><text:s/></text:span><text:span text:style-name="T2"><text:s/></text:span><text:span text:style-name="T4">臺大/中研院聯合辦公室</text:span><text:span text:style-name="T2"> </text:span></text:p><text:p text:style-name="P1"><text:span text:style-name="T1"><text:s/></text:span><text:span text:style-name="T3">國立臺灣大學識別證遺失聲明書</text:span></text:p><text:p text:style-name="P3"/><text:p text:style-name="Standard"><text:span text:style-name="T9">　本人所領臺灣大學識別證（識別證號：</text:span><text:span text:style-name="T11"> <text:s text:c="9"/></text:span><text:span text:style-name="T9">）不慎遺失/毀損：</text:span></text:p><text:p text:style-name="P5"><text:span text:style-name="T14">　　□ </text:span><text:span text:style-name="T9">申請補發</text:span><text:span text:style-name="T9"><text:line-break/></text:span><text:span text:style-name="T14">　　□ </text:span><text:span text:style-name="T9">預計於民國</text:span><text:span text:style-name="T12">　　</text:span><text:span text:style-name="T9">年</text:span><text:span text:style-name="T12">　　</text:span><text:span text:style-name="T9">月</text:span><text:span text:style-name="T12">　　</text:span><text:span text:style-name="T9">日離職，不補發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服務單位</text:p></table:table-cell><table:table-cell table:style-name="表格1.B2" table:number-columns-spanned="7" office:value-type="string"><text:p text:style-name="P15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8">姓　　名</text:p></table:table-cell><table:table-cell table:style-name="表格1.B3" table:number-columns-spanned="2" office:value-type="string"><text:p text:style-name="P10"/></table:table-cell><table:covered-table-cell/><table:table-cell table:style-name="表格1.D3" table:number-columns-spanned="4" office:value-type="string"><text:p text:style-name="P16"><text:span text:style-name="T17">身份證字號</text:span><text:span text:style-name="T19"> </text:span><text:span text:style-name="T17">/ 居留證號</text:span></text:p></table:table-cell><table:covered-table-cell/><table:covered-table-cell/><table:covered-table-cell/><table:table-cell table:style-name="表格1.H3" office:value-type="string"><text:p text:style-name="P10"/></table:table-cell></table:table-row><table:table-row table:style-name="表格1.4"><table:table-cell table:style-name="表格1.A4" office:value-type="string"><text:p text:style-name="P8">遺失</text:p><text:p text:style-name="P8">地點</text:p></table:table-cell><table:table-cell table:style-name="表格1.B4" table:number-columns-spanned="2" office:value-type="string"><text:p text:style-name="P10"/></table:table-cell><table:covered-table-cell/><table:table-cell table:style-name="表格1.B4" table:number-columns-spanned="2" office:value-type="string"><text:p text:style-name="P2"><text:span text:style-name="T17">遺失</text:span><text:span text:style-name="T17"><text:line-break/></text:span><text:span text:style-name="T17">原因</text:span></text:p></table:table-cell><table:covered-table-cell/><table:table-cell table:style-name="表格1.F4" table:number-columns-spanned="3" office:value-type="string"><text:p text:style-name="P10"/></table:table-cell><table:covered-table-cell/><table:covered-table-cell/></table:table-row><table:table-row table:style-name="表格1.5"><table:table-cell table:style-name="表格1.A5" office:value-type="string"><text:p text:style-name="P8">遺失日期</text:p></table:table-cell><table:table-cell table:style-name="表格1.B5" table:number-columns-spanned="7" office:value-type="string"><text:p text:style-name="P11">民國　　　　年　　　　　月　　　　　日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8" office:value-type="string"><text:p text:style-name="P6"><text:span text:style-name="T20">以上說明，如有不實願負一切相關責任。若尋獲遺失之識別證，應立即繳回原服務單位，不得轉於其他用途或繼續使用</text:span><text:span text:style-name="T8">。</text:span></text:p><text:p text:style-name="P4"/><text:p text:style-name="P18"><text:span text:style-name="T21">　　　　　　　　　　　　本人具結簽名：</text:span><text:span text:style-name="T22">　　　　　　　　　　　　　　</text:span></text:p><text:p text:style-name="P18"><text:span text:style-name="T21">　　　　　　　　　　　　日　　　　期：</text:span><text:span text:style-name="T22">　　　　　　　　　　　　　　</text:span></text:p><text:p text:style-name="P18"><text:span text:style-name="T21">　　　　　　　　</text:span><text:span text:style-name="T23">通訊住址：</text:span><text:span text:style-name="T24">　　　　　　　　　　　　　　　　　　　　　　　　</text:span></text:p><text:p text:style-name="P18"><text:span text:style-name="T21">　　　　　　　　</text:span><text:span text:style-name="T23">聯絡電話：</text:span><text:span text:style-name="T24">　　　　　　　　　　　</text:span><text:span text:style-name="T21">　</text:span><text:span text:style-name="T26">註：影本1份予本人留存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19"><text:span text:style-name="T17">貴單位</text:span><text:span text:style-name="T17"><text:line-break/></text:span><text:span text:style-name="T17">臺大識別證</text:span><text:span text:style-name="T17"><text:line-break/></text:span><text:span text:style-name="T17">窗口</text:span></text:p></table:table-cell><table:covered-table-cell/><table:table-cell table:style-name="表格1.C7" table:number-columns-spanned="2" office:value-type="string"><text:p text:style-name="P17"><text:span text:style-name="T26">註：知悉卡片遺失時，請立即通知</text:span><text:span text:style-name="T27">單位門禁管理者</text:span><text:span text:style-name="T26">及</text:span><text:span text:style-name="T27">聯辦</text:span><text:span text:style-name="T26">。</text:span></text:p></table:table-cell><table:covered-table-cell/><table:table-cell table:style-name="表格1.E7" table:number-columns-spanned="2" office:value-type="string"><text:p text:style-name="P7"><text:span text:style-name="T7">服</text:span><text:span text:style-name="T5"> <text:s text:c="2"/></text:span><text:span text:style-name="T7">務</text:span></text:p><text:p text:style-name="P8">單位主管</text:p></table:table-cell><table:covered-table-cell/><table:table-cell table:style-name="表格1.G7" table:number-columns-spanned="2" office:value-type="string"><text:p text:style-name="P9"/></table:table-cell><table:covered-table-cell/></table:table-row><table:table-row table:style-name="表格1.8"><table:table-cell table:style-name="表格1.A8" table:number-columns-spanned="2" office:value-type="string"><text:p text:style-name="P19"><text:span text:style-name="T17">院本部</text:span><text:span text:style-name="T17"><text:line-break/></text:span><text:span text:style-name="T17">總務組</text:span></text:p><text:p text:style-name="P12">(出納)</text:p></table:table-cell><table:covered-table-cell/><table:table-cell table:style-name="表格1.C8" table:number-columns-spanned="4" office:value-type="string"><text:p text:style-name="P20"><text:span text:style-name="T26">註：如將離職，不需繳交。</text:span></text:p></table:table-cell><table:covered-table-cell/><table:covered-table-cell/><table:covered-table-cell/><table:table-cell table:style-name="表格1.G8" table:number-columns-spanned="2" office:value-type="string"><text:p text:style-name="P20"><text:span text:style-name="T14">□</text:span><text:span text:style-name="T5"> </text:span>繳交：工本費210元</text:p><text:p text:style-name="P21">□ 領取：工本費收據</text:p></table:table-cell><table:covered-table-cell/></table:table-row><table:table-row table:style-name="表格1.9"><table:table-cell table:style-name="表格1.A9" table:number-columns-spanned="2" office:value-type="string"><text:p text:style-name="P19"><text:span text:style-name="T17">臺大/中研院聯合辦公室</text:span><text:span text:style-name="T17"><text:line-break/></text:span><text:span text:style-name="T29">(臺大物理新館R1301)</text:span></text:p></table:table-cell><table:covered-table-cell/><table:table-cell table:style-name="表格1.C9" table:number-columns-spanned="4" office:value-type="string"><text:p text:style-name="P13"/></table:table-cell><table:covered-table-cell/><table:covered-table-cell/><table:covered-table-cell/><table:table-cell table:style-name="表格1.G9" table:number-columns-spanned="2" office:value-type="string"><text:p text:style-name="P21">□ 繳交：本申請書</text:p><text:p text:style-name="P21">□ 繳交：工本費收據影本</text:p><text:p text:style-name="P20"><text:span text:style-name="T14">※ 可領取：悠遊卡儲值金額</text:span><text:span text:style-name="T14"><text:line-break/></text:span><text:span text:style-name="T14">　　　　　 退費申請表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日期：　　　年　　　月　　　日</dc:title>
    <meta:initial-creator>ascc</meta:initial-creator>
    <meta:creation-date>2016-01-20T11:56:00</meta:creation-date>
    <dc:creator>admin</dc:creator>
    <dc:date>2016-01-20T11:56:00</dc:date>
    <meta:print-date>2015-01-07T15:06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26" meta:character-count="507" meta:non-whitespace-character-count="333"/>
    <meta:generator>LibreOffice/7.3.4.2$Windows_x86 LibreOffice_project/728fec16bd5f605073805c3c9e7c4212a0120dc5</meta:generator>
  </office:meta>
</office:document-meta>
</file>